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almbosweg 1263, 3853 LB Ermelo, Ermelo (EML00) I 5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4 is een aanvraag ontvangen voor het aanleggen van een damwand op locatie Palmbosweg 1263, 3853 LB Ermelo, kadastraal bekend als (EML00) I 5185. De aanvraag is geregistreerd onder zaaknummer 02330000060936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008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0936</meta:user-defined>
    <meta:user-defined meta:name="DCTERMS.abstract">het aanleggen van een damwand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Palmbosweg 1263, 3853 LB Ermelo, Ermelo (EML00) I 5185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085</meta:user-defined>
    <meta:user-defined meta:name="OVERHEIDop.GmbID/DC.identifier">gmb-2024-120085</meta:user-defined>
    <meta:user-defined meta:name="OVERHEIDop.versieInformatie"/>
  </office:meta>
</office:document-meta>
</file>