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enlaan 59, 5037K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Frankenlaan 59, 5037KE Tilburg</text:span>
          </text:p>
            <text:p text:style-name="common-al">De gemeente Tilburg heeft een aanvraag voor een Omgevingsvergunning (art. 5.8 Omgevingswet) ontvangen. De vergunning is aangevraagd voor een kappen van 1 boom op locatie Frankenlaan 59, 5037KE Tilburg. De aanvraag is geregistreerd onder zaaknummer Z2024-0000072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aart 2024. De gemeente neemt daarover waarschijnlijk 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8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24</meta:user-defined>
    <meta:user-defined meta:name="DCTERMS.abstract">Z2024-00000724 - kappen van 1 boom</meta:user-defined>
    <dc:language>nl</dc:language>
    <meta:user-defined meta:name="OVERHEIDop.locatietype/OVERHEIDop.gebiedsmarkering">Vlak</meta:user-defined>
    <meta:user-defined meta:name="DC.title">Aanvraag omgevingsvergunning, Frankenlaan 59, 5037KE Tilbur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83</meta:user-defined>
    <meta:user-defined meta:name="OVERHEIDop.GmbID/DC.identifier">gmb-2024-120083</meta:user-defined>
    <meta:user-defined meta:name="OVERHEIDop.versieInformatie"/>
  </office:meta>
</office:document-meta>
</file>