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weg 9,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oosterweg 9, </text:span>
            <text:span text:style-name="nadrukvet">6631 KK </text:span>
            <text:span text:style-name="nadrukvet">Horssen, verbouwen van een loods</text:span>
            <text:span text:style-name="nadrukvet"> verleend en verzonden </text:span>
            <text:span text:style-name="nadrukvet">op </text:span>
            <text:span text:style-name="nadrukvet">11-03-2024</text:span>
          </text:p>
            <text:p text:style-name="common-al"/>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6185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61852 </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008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8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8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oosterweg 9, Horssen</meta:user-defined>
    <meta:user-defined meta:name="DCTERMS.W3CDTF/DCTERMS.available">2024-03-18</meta:user-defined>
    <meta:user-defined meta:name="DCTERMS.W3CDTF/OVERHEIDop.jaargang">2024</meta:user-defined>
    <meta:user-defined meta:name="OVERHEIDop.publicationIssue">120082</meta:user-defined>
    <meta:user-defined meta:name="OVERHEIDop.GmbID/DC.identifier">gmb-2024-120082</meta:user-defined>
    <meta:user-defined meta:name="OVERHEIDop.versieInformatie"/>
  </office:meta>
</office:document-meta>
</file>