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erdijk 5, 4316AV Zonnemaire    - het wijzigen van ee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oorgevelZaaknummer: 1027791Datum indiening: 14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8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erdijk 5, 4316AV Zonnemaire    - het wijzigen van een voorgevelAanvraa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80</meta:user-defined>
    <meta:user-defined meta:name="OVERHEIDop.GmbID/DC.identifier">gmb-2024-120080</meta:user-defined>
    <meta:user-defined meta:name="OVERHEIDop.versieInformatie"/>
  </office:meta>
</office:document-meta>
</file>