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om Schijndel 2013, herziening Bunderstraat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bekend over artikel 3.8 lid 3 sub a Wet ruimtelijke ordening (Wro) dat het vastgestelde bestemmingsplan ‘Kom Schijndel 2013, herziening Bunderstraat 107’ gedurende zes weken van donderdag 21 maart 2024 tot donderdag 2 mei 2024 ter inzage ligt in het gemeentehuis, Stadhuisplein 1 te Veghel.</text:p>
            <text:p text:style-name="common-al"/>
            <text:p text:style-name="common-al">Het vastgestelde bestemmingsplannen is digitaal in te zien op:</text:p>
            <text:p text:style-name="common-al">
            <text:a xlink:href="http://www.ruimtelijkeplannen.nl/web-roo/?planidn=NL.IMRO.1948.SCH001P0022023P-VG01%0d" xlink:type="simple">www.ruimtelijkeplannen.nl/web-roo/?planidn=NL.IMRO.1948.SCH001P0022023P-VG01</text:a>
          </text:p>
            <text:p text:style-name="common-al"/>
            <text:p text:style-name="common-al">Initiatiefnemer heeft het planvoornemen om ter plaatse van de Bunderstraat 107 te Schijndel de kantoorbestemming met bestaande kantoorbebouwing (nu in gebruik als architectenbureau) te slopen en hiervoor in de plaats twee vrijstaande woningen op te richten. Het planvoornemen om twee nieuwe woningen op te richten is in strijd met het geldende bestemmingsplan, een herziening van het bestemmingsplan is daarom nodig.</text:p>
            <text:p text:style-name="common-al">Binnen de ter inzage termijn van zes weken kan beroep tegen het raadsbesluit worden ingesteld bij de Afdeling Bestuursrechtspraak van de Raad van State, Postbus 20019, 2500 EA Den Haag door: </text:p>
            <text:p text:style-name="common-al"/>
            <text:list text:style-name="id1-3-2-1-1-9">
              <text:list-item text:style-override="id1-3-2-1-1-9-1">
                <text:number>1.</text:number>
                <text:p text:style-name="al">een ieder die tijdig een zienswijze ingediend heeft tegen het ontwerp bestemmingsplan; </text:p>
              </text:list-item>
              <text:list-item text:style-override="id1-3-2-1-1-9-2">
                <text:number>2.</text:number>
                <text:p text:style-name="al">belanghebbenden die het niet eens zijn met de vaststelling van het bestemmingsplan, inclusief de bij vaststelling aangebrachte wijzigingen.</text:p>
                <text:p text:style-name="al"/>
              </text:list-item>
            </text:list>
            <text:p text:style-name="common-al">In geval van onverwijlde spoed, kan een voornoemde belanghebbenden tijdens de beroepstermijn de Afdeling Bestuursrechtspraak van de Raad van State verzoeken een voorlopige voorziening treffen. Bij dit verzoek moet een afschrift van het ingediende beroepschrift te worden overgelegd.</text:p>
            <text:p text:style-name="last-al">Veghel,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1P0022023P-VG01</meta:user-defined>
    <meta:user-defined meta:name="OVERHEIDop.Plansoort/OVERHEIDop.plansoort">bestemmings- of omgevingsplan</meta:user-defined>
    <meta:user-defined meta:name="OVERHEIDop.referentienummer">NL.IMRO.1948.SCH001P0022023P-VG01</meta:user-defined>
    <meta:user-defined meta:name="DCTERMS.abstract">NL.IMRO.1948.SCH001P0022023P-VG01</meta:user-defined>
    <dc:language>nl</dc:language>
    <meta:user-defined meta:name="OVERHEIDop.locatietype/OVERHEIDop.gebiedsmarkering">Adres</meta:user-defined>
    <meta:user-defined meta:name="DC.title">Vastgesteld bestemmingsplan ‘Kom Schijndel 2013, herziening Bunderstraat 107’</meta:user-defined>
    <meta:user-defined meta:name="DCTERMS.W3CDTF/DCTERMS.available">2024-03-20</meta:user-defined>
    <meta:user-defined meta:name="DCTERMS.W3CDTF/OVERHEIDop.jaargang">2024</meta:user-defined>
    <meta:user-defined meta:name="OVERHEIDop.publicationIssue">120077</meta:user-defined>
    <meta:user-defined meta:name="OVERHEIDop.GmbID/DC.identifier">gmb-2024-120077</meta:user-defined>
    <meta:user-defined meta:name="OVERHEIDop.versieInformatie"/>
  </office:meta>
</office:document-meta>
</file>