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uindorpweg 34-81 ,Burg. Everwijn Langeplein 4-40, Sportlaan 19, Vastmaarweg 2-4 Schoolstraat 1-48 ,Maarn, Renovatie 82 woningen Tuindorp (RX2023-00003012, 14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Tuindorpweg 34-81 ,Burg. Everwijn Langeplein 4-40, Sportlaan 19, Vastmaarweg 2-4 Schoolstraat 1-48 ,Maarn, Renovatie 82 woningen Tuindorp (RX2023-00003012, 14 maart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0075</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075</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075</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3-00003012</meta:user-defined>
    <meta:user-defined meta:name="DCTERMS.abstract">Tuindorpweg 34-81 ,Burg. Everwijn Langeplein 4-40, Sportlaan 19, Vastmaarweg 2-4 Schoolstraat 1-48 ,Maarn, Renovatie 82 woningen Tuindorp (RX2023-00003012, 6 maart 2024)</meta:user-defined>
    <dc:language>nl</dc:language>
    <meta:user-defined meta:name="OVERHEIDop.locatietype/OVERHEIDop.gebiedsmarkering">Punt</meta:user-defined>
    <meta:user-defined meta:name="DC.title">Gemeente Utrechtse Heuvelrug, verleende omgevingsvergunning - Tuindorpweg 34-81 ,Burg. Everwijn Langeplein 4-40, Sportlaan 19, Vastmaarweg 2-4 Schoolstraat 1-48 ,Maarn, Renovatie 82 woningen Tuindorp (RX2023-00003012, 14 maart 2024)</meta:user-defined>
    <meta:user-defined meta:name="DCTERMS.W3CDTF/DCTERMS.available">2024-03-18</meta:user-defined>
    <meta:user-defined meta:name="DCTERMS.W3CDTF/OVERHEIDop.jaargang">2024</meta:user-defined>
    <meta:user-defined meta:name="OVERHEIDop.publicationIssue">120075</meta:user-defined>
    <meta:user-defined meta:name="OVERHEIDop.GmbID/DC.identifier">gmb-2024-120075</meta:user-defined>
    <meta:user-defined meta:name="OVERHEIDop.versieInformatie"/>
  </office:meta>
</office:document-meta>
</file>