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kerdijk t.h.v. Oostelijke Noorderbroekweg in Westendorp, voor het kappen van 1 dode zomereik, herplant op de locatie van 2 linden</text:p>
      <text:section text:name="zakelijke-mededeling_id1-3-2" text:style-name="zakelijke-mededeling">
        <text:section text:name="zakelijke-mededeling-tekst_id1-3-2-1" text:style-name="zakelijke-mededeling-tekst">
          <text:section text:name="tekst_id1-3-2-1-1" text:style-name="tekst">
            <text:p text:style-name="common-al">Op 13 maart 2024heeft het college van Burgemeester en wethouders een besluit genomen op de aanvraag voor een omgevingsvergunning voor het kappen van 1 dode zomereik, herplant op de locatie van 2 linden, op het perceel gelegen aan Lankerdijk t.h.v. Oostelijke Noorderbroekweg in Westendorp. Het besluit is verzonden op 13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07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7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7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Lankerdijk t.h.v. Oostelijke Noorderbroekweg in Westendorp, voor het kappen van 1 dode zomereik, herplant op de locatie van 2 linden</meta:user-defined>
    <meta:user-defined meta:name="DCTERMS.W3CDTF/DCTERMS.available">2024-03-18</meta:user-defined>
    <meta:user-defined meta:name="DCTERMS.W3CDTF/OVERHEIDop.jaargang">2024</meta:user-defined>
    <meta:user-defined meta:name="OVERHEIDop.publicationIssue">120070</meta:user-defined>
    <meta:user-defined meta:name="OVERHEIDop.GmbID/DC.identifier">gmb-2024-120070</meta:user-defined>
    <meta:user-defined meta:name="OVERHEIDop.versieInformatie"/>
  </office:meta>
</office:document-meta>
</file>