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nieuwe buitenkozijnen en het intern veranderen van de woning op de locatie Veluwsedijk 35, 7397N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0 december 2023</text:p>
            <text:p text:style-name="common-al">Kenmerk: Z2023-0000260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2006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06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06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603</meta:user-defined>
    <meta:user-defined meta:name="DCTERMS.abstract">Veluwsedijk 35, 7397NN Nijbroek</meta:user-defined>
    <dc:language>nl</dc:language>
    <meta:user-defined meta:name="OVERHEIDop.locatietype/OVERHEIDop.gebiedsmarkering">Punt</meta:user-defined>
    <meta:user-defined meta:name="DC.title">Aanvraag omgevingsvergunning voor het plaatsen van nieuwe buitenkozijnen en het intern veranderen van de woning op de locatie Veluwsedijk 35, 7397NN Nijbroek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006</meta:user-defined>
    <meta:user-defined meta:name="OVERHEIDop.GmbID/DC.identifier">gmb-2024-12006</meta:user-defined>
    <meta:user-defined meta:name="OVERHEIDop.versieInformatie"/>
  </office:meta>
</office:document-meta>
</file>