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Prinses Beatrixplein en Prinses Beatrixdreef te Parkwijk ( Haarlem Oost. ), 0392-2024-0006717, het evenement Jaarmarkt Parkwijk, op 01-06-2024 05:30 t/m 01-06-2024 17:00, verzonden 14-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059</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059</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059</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06717</meta:user-defined>
    <meta:user-defined meta:name="DCTERMS.abstract">het evenement Jaarmarkt Parkw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ntheffing verleend, thv Prinses Beatrixplein en Prinses Beatrixdreef te Parkwijk ( Haarlem Oost. ), 0392-2024-0006717, het evenement Jaarmarkt Parkwijk, op 01-06-2024 05:30 t/m 01-06-2024 17:00, verzonden 14-03-2024</meta:user-defined>
    <meta:user-defined meta:name="DCTERMS.W3CDTF/DCTERMS.available">2024-03-18</meta:user-defined>
    <meta:user-defined meta:name="DCTERMS.W3CDTF/OVERHEIDop.jaargang">2024</meta:user-defined>
    <meta:user-defined meta:name="OVERHEIDop.publicationIssue">120059</meta:user-defined>
    <meta:user-defined meta:name="OVERHEIDop.GmbID/DC.identifier">gmb-2024-120059</meta:user-defined>
    <meta:user-defined meta:name="OVERHEIDop.versieInformatie"/>
  </office:meta>
</office:document-meta>
</file>