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Moerbeiboom, Alphenseweg 67, 5126 A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3-2024 een aanvraag omgevingsvergunning hebben ontvangen voor het kappen van een Moerbeiboom op het adres Alphenseweg 67, 5126 AB Gilze (107047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05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0475</meta:user-defined>
    <dc:language>nl</dc:language>
    <meta:user-defined meta:name="OVERHEIDop.locatietype/OVERHEIDop.gebiedsmarkering">Punt</meta:user-defined>
    <meta:user-defined meta:name="DC.title">Ingekomen aanvraag omgevingsvergunning, het kappen van een Moerbeiboom, Alphenseweg 67, 5126 AB Gilz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54</meta:user-defined>
    <meta:user-defined meta:name="OVERHEIDop.GmbID/DC.identifier">gmb-2024-120054</meta:user-defined>
    <meta:user-defined meta:name="OVERHEIDop.versieInformatie"/>
  </office:meta>
</office:document-meta>
</file>