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Beek 125, 3852 PL Ermelo, Ermelo (EML00) C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is een aanvraag ontvangen voor het kappen van een boom op locatie (nabij ) De Beek 125, 3852 PL Ermelo, kadastraal bekend als (EML00) C 1174. De aanvraag is geregistreerd onder zaaknummer 02330000060905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9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De Beek 125, 3852 PL Ermelo, Ermelo (EML00) C 117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50</meta:user-defined>
    <meta:user-defined meta:name="OVERHEIDop.GmbID/DC.identifier">gmb-2024-120050</meta:user-defined>
    <meta:user-defined meta:name="OVERHEIDop.versieInformatie"/>
  </office:meta>
</office:document-meta>
</file>