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593 (ijsbaan), het organiseren van de Feestweek Nieuw-Buinen, Z2024-00410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februar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Zuiderdiep 593, het organiseren van de Feestweek Nieuw-Buinen van donderdag 30 mei 2024 tot en met zondag 2 juni 2024, (Z2024-00410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04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4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4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Nieuw-Buinen, Zuiderdiep 593 (ijsbaan), het organiseren van de Feestweek Nieuw-Buinen, Z2024-004107 (aanvraag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49</meta:user-defined>
    <meta:user-defined meta:name="OVERHEIDop.GmbID/DC.identifier">gmb-2024-120049</meta:user-defined>
    <meta:user-defined meta:name="OVERHEIDop.versieInformatie"/>
  </office:meta>
</office:document-meta>
</file>