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Oale Laifde, een motor en brommer onderdelenmarkt op 5 oktober 2024, Z2024-0045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 27a, het organiseren van Oale Laifde, een motor en brommer onderdelenmarkt op zaterdag 5 oktober 2024 (Z2024-004568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Oale Laifde, een motor en brommer onderdelenmarkt op 5 oktober 2024, Z2024-004568 (aanvraag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38</meta:user-defined>
    <meta:user-defined meta:name="OVERHEIDop.GmbID/DC.identifier">gmb-2024-120038</meta:user-defined>
    <meta:user-defined meta:name="OVERHEIDop.versieInformatie"/>
  </office:meta>
</office:document-meta>
</file>