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Naamgeving wegen, bij besluit van Burgemeester en wethouders van Apeldoorn d.d. 12 maart 2024 zijn er nieuwe openbare ruimten benoemd (zie toegevoegde situatiekaarten)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 de buurt:</text:span> </text:p>
            <text:p text:style-name="al">Sprenkelaar (buurtcode 07.05)</text:p>
            <text:p text:style-name="al">Hohenheimstraat, een nieuwe ontsluitingsweg in Apeldoorn.</text:p>
            <text:p text:style-name="al"/>
            <text:p text:style-name="al">In de buurt:</text:p>
            <text:p text:style-name="al">Klarenbeek (buurtcode 16.02)</text:p>
            <text:p text:style-name="al">De Overlaat, een nieuwe ontsluitingsweg in Klarenbeek</text:p>
            <text:p text:style-name="al">De Oude Molen, een nieuwe ontsluitingsweg in Klarenbeek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035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5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Naamgeving wegen, bij besluit van Burgemeester en wethouders van Apeldoorn d.d. 12 maart 2024 zijn er nieuwe openbare ruimten benoemd (zie toegevoegde situatiekaarten):</meta:user-defined>
    <meta:user-defined meta:name="DCTERMS.W3CDTF/DCTERMS.available">2024-03-18</meta:user-defined>
    <meta:user-defined meta:name="OVERHEIDop.externeBijlage">Overzicht De Overlaat en De Oude Molen|exb-2024-11132</meta:user-defined>
    <meta:user-defined meta:name="OVERHEIDop.externeBijlage">Overzichtkaart Hohenheimstraat|exb-2024-11133</meta:user-defined>
    <meta:user-defined meta:name="DCTERMS.W3CDTF/OVERHEIDop.jaargang">2024</meta:user-defined>
    <meta:user-defined meta:name="OVERHEIDop.publicationIssue">120035</meta:user-defined>
    <meta:user-defined meta:name="OVERHEIDop.GmbID/DC.identifier">gmb-2024-120035</meta:user-defined>
    <meta:user-defined meta:name="OVERHEIDop.versieInformatie"/>
  </office:meta>
</office:document-meta>
</file>