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nabij Buinerstraat 41, het organiseren van het Mega Piraten Festijn, Z2023-026648 (verleend 11/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nabij Buinerstraat 41, het organiseren van het Mega Piraten Festijn op zaterdag 25 mei 2024 van 18.30 uur tot 01.00 uur (Z2023-02664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003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3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3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nabij Buinerstraat 41, het organiseren van het Mega Piraten Festijn, Z2023-026648 (verleend 11/03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032</meta:user-defined>
    <meta:user-defined meta:name="OVERHEIDop.GmbID/DC.identifier">gmb-2024-120032</meta:user-defined>
    <meta:user-defined meta:name="OVERHEIDop.versieInformatie"/>
  </office:meta>
</office:document-meta>
</file>