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diend: het plaatsen van container - Portocabin - Puincontainer - omheind met bouwhekken, Alkmaar, op het gras op hoek Stetwaard t.h.v. 62,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Alkmaar, op het gras op hoek Stetwaard t.h.v. 62, 66<text:span text:style-name="nadrukvet">; </text:span>het plaatsen van container - Portocabin - Puincontainer - omheind met bouwhekken</text:p>
            <text:p text:style-name="common-al">
            
          </text:p>
            <text:p text:style-name="common-al">Datum ontvangst: 12-03-2024</text:p>
            <text:p text:style-name="common-al">Zaaknummer: 0000632173</text:p>
            <text:p text:style-name="common-al">
            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0030</text:span><text:line-break/><text:date style:data-style-name="dag" text:fixed="true" text:date-value="2024-03-18"/><text:line-break/><text:date style:data-style-name="jaar" text:fixed="true" text:date-value="2024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030</text:span><text:date style:data-style-name="nicedate" text:fixed="true" text:date-value="2024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632173</meta:user-defined>
    <dc:language>nl</dc:language>
    <meta:user-defined meta:name="OVERHEIDop.locatietype/OVERHEIDop.gebiedsmarkering">Vlak</meta:user-defined>
    <meta:user-defined meta:name="DC.title">Omgevingsvergunning ingediend: het plaatsen van container - Portocabin - Puincontainer - omheind met bouwhekken, Alkmaar, op het gras op hoek Stetwaard t.h.v. 62, 66</meta:user-defined>
    <meta:user-defined meta:name="DCTERMS.W3CDTF/DCTERMS.available">2024-03-18</meta:user-defined>
    <meta:user-defined meta:name="DCTERMS.W3CDTF/OVERHEIDop.jaargang">2024</meta:user-defined>
    <meta:user-defined meta:name="OVERHEIDop.publicationIssue">120030</meta:user-defined>
    <meta:user-defined meta:name="OVERHEIDop.GmbID/DC.identifier">gmb-2024-120030</meta:user-defined>
    <meta:user-defined meta:name="OVERHEIDop.versieInformatie"/>
  </office:meta>
</office:document-meta>
</file>