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ctualiseren van de vigerende voorschriften door middel van een ambtshalve wijziging aan Krinkelwinkel 6-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rinchem heeft aan Mercon Steel Structures B.V een omgevingsvergunning verleend. </text:p>
            <text:p text:style-name="common-al">De gemeente geeft hiermee toestemming voor het actualiseren van de vigerende voorschriften door middel van een ambtshalve wijziging op de locatie Krinkelwinkel 6-8 te Gorinche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U kunt de Rechtbank Rotterdam tot 23 april 2024 laten weten dat u het niet eens bent met het besluit. Dit heet in beroep gaan. U kunt in beroep gaan als u heeft gereageerd op het ontwerp van de vergunning of als de vergunning tegen uw belangen ingaat. Bezoek hiervoor <text:a xlink:href="http://www.rechtspraak.nl/Organisatie-en-contact/Organisatie/Rechtbanken/Rechtbank-Rotterdam" xlink:type="simple"><text:span text:style-name="nadrukondlijn">www.rechtspraak.nl/Organisatie-en-contact/Organisatie/Rechtbanken/Rechtbank-Rotterdam</text:span></text:a>. U kunt ook bellen. Dit kan via het telefoonnummer 088 362 6000.</text:p>
            <text:p text:style-name="common-al">Daarnaast kunt u in deze periode de documenten met informatie over het besluit bij de Omgevingsdienst Zuid-Holland Zuid bekijken via de website <text:a xlink:href="http://www.ozhz.nl" xlink:type="simple"><text:span text:style-name="nadrukondlijn">www.ozhz.nl</text:span></text:a>. De documenten zijn ook in te zien bij de gemeente Gorinchem. Voor informatie over het bekijken van het besluit of andere vragen kunt u ook bellen. Het telefoonnummer van de Omgevingsdienst is 078 770 8585, gemeente Gorinchem is bereikbaar op 14 0183.</text:p>
            <text:p text:style-name="last-al">U kunt de vergunning en de bijbehorende stukken digitaal bekijken via het digitale publicatieblad op officielebekendmakingen.nl. De documenten hangen als ‘Bekijk documenten’ aan deze publicatie (zie linker kolo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002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2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2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42293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actualiseren van de vigerende voorschriften door middel van een ambtshalve wijziging aan Krinkelwinkel 6-8 te Gorinchem</meta:user-defined>
    <meta:user-defined meta:name="OVERHEIDop.datumEindeReactietermijn">2024-05-01</meta:user-defined>
    <meta:user-defined meta:name="OVERHEIDop.TilID/OVERHEIDop.terinzageleggingOP">til-2024-7575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029</meta:user-defined>
    <meta:user-defined meta:name="OVERHEIDop.GmbID/DC.identifier">gmb-2024-120029</meta:user-defined>
    <meta:user-defined meta:name="OVERHEIDop.versieInformatie"/>
  </office:meta>
</office:document-meta>
</file>