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Zaaltjesdijk t.h.v. nr. 2 in Westendorp, voor het kappen van 1 zomereik, herplant van 2 esdoorns aan de Landstraat (tussen Twente route en Hiddinkdijk) i.v.m. de beperkte ruimte</text:p>
      <text:section text:name="zakelijke-mededeling_id1-3-2" text:style-name="zakelijke-mededeling">
        <text:section text:name="zakelijke-mededeling-tekst_id1-3-2-1" text:style-name="zakelijke-mededeling-tekst">
          <text:section text:name="tekst_id1-3-2-1-1" text:style-name="tekst">
            <text:p text:style-name="common-al">Op 13 maart 2024heeft het college van Burgemeester en wethouders een besluit genomen op de aanvraag voor een omgevingsvergunning voor het kappen van 1 zomereik, herplant van 2 esdoorns aan de Landstraat (tussen Twente route en Hiddinkdijk) i.v.m. de beperkte ruimte op het perceel gelegen aan de Zaaltjesdijk t.h.v. nr. 2 in Westendorp. Het besluit is verzonden op 13 maart 2024.</text:p>
            <text:p text:style-name="common-al">informatie</text:p>
            <text:p text:style-name="common-al">De stukken liggen ter inzage in het gemeentehuis in Gendringen en kunt u uitsluitend op afspraak inzien. U kunt hiervoor een afspraak maken via het algemene telefoonnummer van de gemeente: (0315) 292 292.</text:p>
            <text:p text:style-name="common-al">Bezwaar</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Voorlopige voorziening</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Mediation</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002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2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2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Besluit omgevingsvergunning Zaaltjesdijk t.h.v. nr. 2 in Westendorp, voor het kappen van 1 zomereik, herplant van 2 esdoorns aan de Landstraat (tussen Twente route en Hiddinkdijk) i.v.m. de beperkte ruimte</meta:user-defined>
    <meta:user-defined meta:name="DCTERMS.W3CDTF/DCTERMS.available">2024-03-18</meta:user-defined>
    <meta:user-defined meta:name="DCTERMS.W3CDTF/OVERHEIDop.jaargang">2024</meta:user-defined>
    <meta:user-defined meta:name="OVERHEIDop.publicationIssue">120026</meta:user-defined>
    <meta:user-defined meta:name="OVERHEIDop.GmbID/DC.identifier">gmb-2024-120026</meta:user-defined>
    <meta:user-defined meta:name="OVERHEIDop.versieInformatie"/>
  </office:meta>
</office:document-meta>
</file>