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rganiseren van het SIVO festival van 2 t/m 4 augustus, Z2024-00501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maart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56, </text:p>
            <text:p text:style-name="last-al">het organiseren van SIVO festival van 2 t/m 4 augustus, Hoofdstraat 56 te Borger (Z2024-005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2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rganiseren van het SIVO festival van 2 t/m 4 augustus, Z2024-005015 (aanvraa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25</meta:user-defined>
    <meta:user-defined meta:name="OVERHEIDop.GmbID/DC.identifier">gmb-2024-120025</meta:user-defined>
    <meta:user-defined meta:name="OVERHEIDop.versieInformatie"/>
  </office:meta>
</office:document-meta>
</file>