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llen en kandelaberen van 2 beuken en 1 gewone es (noodkap), Klandermansweg ongenummerd (nabij nummer 2)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en kandelaberen van 2 beuken en 1 gewone es (noodkap) aan Klandermansweg ongenummerd (nabij nummer 2) te Winterswijk Woold</text:span>
          </text:p>
            <text:p text:style-name="common-al">De gemeente Winterswijk heeft op 14 maart 2024 een omgevingsvergunning verleend. De gemeente Winterswijk geeft hiermee toestemming voor het vellen en kandelaberen van 2 beuken en 1 gewone es (noodkap) aan Klandermansweg ongenummerd (nabij nummer 2)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0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1</meta:user-defined>
    <meta:user-defined meta:name="DCTERMS.abstract">Betreft: beschikking op aanvraag op locatie Klandermansweg ongenummerd (nabij nummer 2), 7108AH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llen en kandelaberen van 2 beuken en 1 gewone es (noodkap), Klandermansweg ongenummerd (nabij nummer 2) te Winterswijk Woold</meta:user-defined>
    <meta:user-defined meta:name="OVERHEIDop.datumEindeReactietermijn">2024-04-25</meta:user-defined>
    <meta:user-defined meta:name="OVERHEIDop.terinzageleggingBG">https://jeleefomgeving.nl/inzien/001974658/f0300fe4-e1f7-11ee-a331-00505601200c</meta:user-defined>
    <meta:user-defined meta:name="DCTERMS.W3CDTF/DCTERMS.available">2024-03-18</meta:user-defined>
    <meta:user-defined meta:name="DCTERMS.W3CDTF/OVERHEIDop.jaargang">2024</meta:user-defined>
    <meta:user-defined meta:name="OVERHEIDop.publicationIssue">120022</meta:user-defined>
    <meta:user-defined meta:name="OVERHEIDop.GmbID/DC.identifier">gmb-2024-120022</meta:user-defined>
    <meta:user-defined meta:name="OVERHEIDop.versieInformatie"/>
  </office:meta>
</office:document-meta>
</file>