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Wiek 14, 8044 WC (woonfunctie)</text:p>
            <text:p text:style-name="common-al">Verzenddatum besluit: 14 maart 2024</text:p>
            <text:p text:style-name="common-al">Kenmerk besluit: 600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0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14</meta:user-defined>
    <meta:user-defined meta:name="DCTERMS.W3CDTF/DCTERMS.available">2024-03-18</meta:user-defined>
    <meta:user-defined meta:name="DCTERMS.W3CDTF/OVERHEIDop.jaargang">2024</meta:user-defined>
    <meta:user-defined meta:name="OVERHEIDop.externeBijlage">Bijlage bij huisnummerbesluit 6001-2024|exb-2024-11130</meta:user-defined>
    <meta:user-defined meta:name="OVERHEIDop.publicationIssue">120020</meta:user-defined>
    <meta:user-defined meta:name="OVERHEIDop.GmbID/DC.identifier">gmb-2024-120020</meta:user-defined>
    <meta:user-defined meta:name="OVERHEIDop.versieInformatie"/>
  </office:meta>
</office:document-meta>
</file>