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, opening van het Hallenhoes op 16 mei, Z2024-002430 (verleend 11/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Schoolstraat, opening van het Hallenhoes op donderdag 16 mei 2024 van 14.00 uur tot 21.30 uur</text:p>
            <text:p text:style-name="common-al">(Z2024-00243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1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Exloo, Schoolstraat, opening van het Hallenhoes op 16 mei, Z2024-002430 (verleend 11/03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14</meta:user-defined>
    <meta:user-defined meta:name="OVERHEIDop.GmbID/DC.identifier">gmb-2024-120014</meta:user-defined>
    <meta:user-defined meta:name="OVERHEIDop.versieInformatie"/>
  </office:meta>
</office:document-meta>
</file>