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derdiep en Veenmoslaan, het organiseren van de Jaarmarkt Valthermond, Z2024-001450 (verleend 12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rmond</text:span>
          </text:p>
            <text:p text:style-name="common-al">Noorderdiep (gedeeltelijk) en Veenmoslaan (gedeeltelijk), het organiseren van de Jaarmarkt Valthermond op zaterdag 29 juni 2024 van 06.00 uur tot 18.00 uur te Valthermond (Z2024-00145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01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1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1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Valthermond, Nooderdiep en Veenmoslaan, het organiseren van de Jaarmarkt Valthermond, Z2024-001450 (verleend 12/03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11</meta:user-defined>
    <meta:user-defined meta:name="OVERHEIDop.GmbID/DC.identifier">gmb-2024-120011</meta:user-defined>
    <meta:user-defined meta:name="OVERHEIDop.versieInformatie"/>
  </office:meta>
</office:document-meta>
</file>