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entrum Haaksbergen, partiële herziening Dr. Ariënsstraat 9 e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estemmingsplan Haaksbergen Dorp, partiële herziening Lansinkstraat ongenummerd’ in de vergadering van 28 februari 2024 heeft vastgesteld.</text:p>
            <text:p text:style-name="common-al">
            <text:span text:style-name="nadrukvet">Plangebied</text:span>
          </text:p>
            <text:p text:style-name="common-al">Het bestemmingsplan heeft betrekking op het gebied aan de Dr. Ariensstraat 9 en het naastgelegen perceel in Haaksbergen. Het plan omvat de herbouw van een woning aan de Dr. Ariensstraat 9 en de bouw van een woning op het naastgelegen ongenummerde perceel.</text:p>
            <text:p text:style-name="common-al">Het identificatienummer van het bestemmingsplan is NL.IMRO.0158.BP1211-0002.</text:p>
            <text:p text:style-name="common-al">
            <text:span text:style-name="nadrukvet">Ter inzage</text:span>
          </text:p>
            <text:p text:style-name="common-al">Het vastgestelde bestemmingsplan, het vaststellingsbesluit en de bijbehorende stukken liggen met ingang van 14 maart 2024 tot en met 24 april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woongebieden → Bestemmingsplan ‘Bestemmingsplan Haaksbergen Dorp, partiële herziening Lansinkstraat ongenummerd’.  Hier vindt u tevens een rechtstreekse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3 maart 2024</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0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1-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Vaststelling bestemmingsplan ’Centrum Haaksbergen, partiële herziening Dr. Ariënsstraat 9 en ongenummerd’</meta:user-defined>
    <meta:user-defined meta:name="OVERHEIDop.datumEindeReactietermijn">2024-04-24</meta:user-defined>
    <meta:user-defined meta:name="OVERHEIDop.terinzageleggingBG">https://omgevingswet.overheid.nl/regels-op-de-kaart/viewer/documenten/gemeente?regelsandere=regels&amp;locatie=Dr.Ari%C3%ABnsstraat%209,%207481JL%20Haaksbergen&amp;session=57fa6beb-f350-4451-a273-f26a4114fe64</meta:user-defined>
    <meta:user-defined meta:name="DCTERMS.W3CDTF/DCTERMS.available">2024-03-14</meta:user-defined>
    <meta:user-defined meta:name="DCTERMS.W3CDTF/OVERHEIDop.jaargang">2024</meta:user-defined>
    <meta:user-defined meta:name="OVERHEIDop.publicationIssue">120007</meta:user-defined>
    <meta:user-defined meta:name="OVERHEIDop.GmbID/DC.identifier">gmb-2024-120007</meta:user-defined>
    <meta:user-defined meta:name="OVERHEIDop.versieInformatie"/>
  </office:meta>
</office:document-meta>
</file>