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Westkolk 4-40 2063JR Spaarndam, 0392-2024-0033537, het evenement Kunst in Spaarndam KIS, op 25-05-2024 12:00 t/m 26-05-2024 16:30, verzonden 14-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00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0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0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33537</meta:user-defined>
    <meta:user-defined meta:name="DCTERMS.abstract">het evenement Kunst in Spaarndam KIS</meta:user-defined>
    <dc:language>nl</dc:language>
    <meta:user-defined meta:name="OVERHEIDop.locatietype/OVERHEIDop.gebiedsmarkering">Punt</meta:user-defined>
    <meta:user-defined meta:name="DC.title">Gemeente Haarlem, vergunning, Westkolk 4-40 2063JR Spaarndam, 0392-2024-0033537, het evenement Kunst in Spaarndam KIS, op 25-05-2024 12:00 t/m 26-05-2024 16:30, verzonden 14-03-2024</meta:user-defined>
    <meta:user-defined meta:name="DCTERMS.W3CDTF/DCTERMS.available">2024-03-18</meta:user-defined>
    <meta:user-defined meta:name="DCTERMS.W3CDTF/OVERHEIDop.jaargang">2024</meta:user-defined>
    <meta:user-defined meta:name="OVERHEIDop.publicationIssue">120005</meta:user-defined>
    <meta:user-defined meta:name="OVERHEIDop.GmbID/DC.identifier">gmb-2024-120005</meta:user-defined>
    <meta:user-defined meta:name="OVERHEIDop.versieInformatie"/>
  </office:meta>
</office:document-meta>
</file>