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, het organiseren van randactiviteiten door Stichting Dorpsvermaak tijdens FEVA, Z2024-005039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aart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Hoofdstraat, het organiseren van randactiviteiten door Stichting Dorpsvermaak tijdens FEVA van 30 augustus 2024 tot en met 1 september 2024 (Z2024-005039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00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0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0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Valthe, Hoofdstraat, het organiseren van randactiviteiten door Stichting Dorpsvermaak tijdens FEVA, Z2024-005039 (aanvraag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04</meta:user-defined>
    <meta:user-defined meta:name="OVERHEIDop.GmbID/DC.identifier">gmb-2024-120004</meta:user-defined>
    <meta:user-defined meta:name="OVERHEIDop.versieInformatie"/>
  </office:meta>
</office:document-meta>
</file>