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Gieskesstraat 41J t/m 41V, Gieskesstraat 43J t/m 43V en Gieskesstraat 45J t/m 45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op de aanvraag met zaaknummer Z2023-00001709 voor een omgevingsvergunning voor het transformeren van een schoolgebouw naar 60 appartementen op locatie Gieskesstraat 41J tot en met 41V , Gieskesstraat 43J tot en met 43V en Gieskesstraat 45J tot en met 45V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09</meta:user-defined>
    <meta:user-defined meta:name="DCTERMS.abstract">Betreft: Beschikking op aanvraag op locatie Gieskesstraat 41J tot en met 41V ,  Gieskesstraat 43J tot en met 43 V en Gieskesstraat 45J tot en met 45 V</meta:user-defined>
    <dc:language>nl</dc:language>
    <meta:user-defined meta:name="OVERHEIDop.locatietype/OVERHEIDop.gebiedsmarkering">Punt</meta:user-defined>
    <meta:user-defined meta:name="DC.title">Kennisgeving besluit op omgevingsvergunning locatie Gieskesstraat 41J t/m 41V, Gieskesstraat 43J t/m 43V en Gieskesstraat 45J t/m 45V</meta:user-defined>
    <meta:user-defined meta:name="OVERHEIDop.datumEindeReactietermijn">2024-02-02</meta:user-defined>
    <meta:user-defined meta:name="OVERHEIDop.terinzageleggingBG">https://jeleefomgeving.nl/inzien/001888730/c21fcc98-a0cf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1200</meta:user-defined>
    <meta:user-defined meta:name="OVERHEIDop.GmbID/DC.identifier">gmb-2024-1200</meta:user-defined>
    <meta:user-defined meta:name="OVERHEIDop.versieInformatie"/>
  </office:meta>
</office:document-meta>
</file>