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paracommerciële Alcoholwetvergunning aan Boerenstraat 11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is voornemens de volgende paracommerciële Alcoholwetvergunning te verlenen: </text:p>
            <text:p text:style-name="common-al">Naam paracommerciële instelling : Stichting Studio Peer </text:p>
            <text:p text:style-name="common-al">Locatie : Boerenstraat 11b, 4201 GA te Gorinchem </text:p>
            <text:p text:style-name="common-al">Dossiernummer : Z/23/758359 </text:p>
            <text:p text:style-name="common-al">
            <text:span text:style-name="nadrukvet">Inzage/zienswijze </text:span>
          </text:p>
            <text:p text:style-name="common-al">Het ontwerpbesluit en bijbehorende stukken liggen vanaf 22 maart 2024 gedurende zes weken voor iedereen ter inzage op het gemeentehuis, Stadhuisplein 1 te Gorinchem, tijdens de openingstijden van de publieksbalie ter inzage. U kunt de stukken tevens digitaal bekijken via <text:a xlink:href="http://www.officielebekendmakingen.nl" xlink:type="simple"><text:span text:style-name="nadrukondlijn">www.officielebekendmakingen.nl</text:span></text:a>. De documenten hangen als ‘Bekijk documenten’ aan deze publicatie (zie linker kolom). </text:p>
            <text:p text:style-name="last-al">Gedurende deze termijn kunt u schriftelijk of mondeling uw zienswijze kenbaar maken. Uw schriftelijke zienswijze stuurt u naar: De burgemeester van de gemeente Gorinchem, Postbus 108, 4200 AC te Gorinchem. Wilt u uw zienswijze mondeling kenbaar maken, dan kunt u hiervoor een afspraak maken met een medewerker van het team APV. U kunt het team APV van maandag tot en met vrijdag, tussen 09:00 uur en 17:00 uur, bereiken op het nummer 140183 of via <text:a xlink:href="mailto:apv@gorinchem.nl" xlink:type="simple"><text:span text:style-name="nadrukondlijn">apv@gorinchem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999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58359</meta:user-defined>
    <dc:language>nl</dc:language>
    <meta:user-defined meta:name="OVERHEIDop.locatietype/OVERHEIDop.gebiedsmarkering">Adres</meta:user-defined>
    <meta:user-defined meta:name="DC.title">Ontwerpbesluit voor het gebruik van een paracommerciële Alcoholwetvergunning aan Boerenstraat 11b te Gorinchem</meta:user-defined>
    <meta:user-defined meta:name="OVERHEIDop.datumEindeReactietermijn">2024-05-03</meta:user-defined>
    <meta:user-defined meta:name="OVERHEIDop.TilID/OVERHEIDop.terinzageleggingOP">til-2024-7569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90</meta:user-defined>
    <meta:user-defined meta:name="OVERHEIDop.GmbID/DC.identifier">gmb-2024-119990</meta:user-defined>
    <meta:user-defined meta:name="OVERHEIDop.versieInformatie"/>
  </office:meta>
</office:document-meta>
</file>