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Riehagervoetpad ong. Gulpen ( kadastraal bekend GPN00 sectie B nummer 669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aart 2024 is een aanvraag ontvangen voor het vernieuwen van een elektriciteitshuisje op locatie Riehagervoetpad ong. Gulpen ( kadastraal bekend GPN00 sectie B nummer 6690). De aanvraag is geregistreerd onder zaaknummer Z2024-00000094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common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19980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980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980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94</meta:user-defined>
    <meta:user-defined meta:name="DCTERMS.abstract">Betreft: Aanvraag op locatie Riehagervoetpad ong. Gulpen ( kadastraal bekend GPN00 sectie B nummer 6690)</meta:user-defined>
    <dc:language>nl</dc:language>
    <meta:user-defined meta:name="OVERHEIDop.locatietype/OVERHEIDop.gebiedsmarkering">Vlak</meta:user-defined>
    <meta:user-defined meta:name="DC.title">Kennisgeving ontvangst aanvraag omgevingsvergunning, Riehagervoetpad ong. Gulpen ( kadastraal bekend GPN00 sectie B nummer 6690)</meta:user-defined>
    <meta:user-defined meta:name="DCTERMS.W3CDTF/DCTERMS.available">2024-03-18</meta:user-defined>
    <meta:user-defined meta:name="DCTERMS.W3CDTF/OVERHEIDop.jaargang">2024</meta:user-defined>
    <meta:user-defined meta:name="OVERHEIDop.publicationIssue">119980</meta:user-defined>
    <meta:user-defined meta:name="OVERHEIDop.GmbID/DC.identifier">gmb-2024-119980</meta:user-defined>
    <meta:user-defined meta:name="OVERHEIDop.versieInformatie"/>
  </office:meta>
</office:document-meta>
</file>