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Reitdiephaven van 29 maart 2024 t/m 1 april 2024 aan Reitdiephaven 2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Reitdiephaven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  <table:table-cell table:style-name="entry" table:number-rows-spanned="1" table:number-columns-spanned="1">
                    <text:p text:style-name="table_al">29-03-2024 t/m</text:p>
                    <text:p text:style-name="table_al">01-04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wo 27 maart van 17:00, gereed do 28 maart 17:00 uur, afbouw gereed di 2 april 12:00 uur</text:p>
                  </table:table-cell>
                  <table:table-cell table:style-name="entry" table:number-rows-spanned="1" table:number-columns-spanned="1">
                    <text:p text:style-name="table_al">Reitdiephaven 261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97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mis Reitdiephaven van 29 maart 2024 t/m 1 april 2024 aan Reitdiephaven 261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75</meta:user-defined>
    <meta:user-defined meta:name="OVERHEIDop.GmbID/DC.identifier">gmb-2024-119975</meta:user-defined>
    <meta:user-defined meta:name="OVERHEIDop.versieInformatie"/>
  </office:meta>
</office:document-meta>
</file>