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ing Beleidsregel subsidiëring buurtactie Heerl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Heerlen trekt per 19 maart 2024 de Beleidsregel subsidiëring buurtactie Heerlen 2016 in. </text:p>
            <text:p text:style-name="al">Tegelijkertijd stelt het college de Beleidsregel subsidiëring buurtinitiatieven 2024 vas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97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OBM-16000363</meta:user-defined>
    <meta:user-defined meta:name="DCTERMS.alternative">subsidiëring buurtactie Heerlen 2016</meta:user-defined>
    <dc:language>nl</dc:language>
    <meta:user-defined meta:name="OVERHEIDop.locatietype/OVERHEIDop.gebiedsmarkering">Gemeente</meta:user-defined>
    <meta:user-defined meta:name="DC.title">Gemeente Heerlen – Intrekking Beleidsregel subsidiëring buurtactie Heerlen 2016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70</meta:user-defined>
    <meta:user-defined meta:name="OVERHEIDop.betreftRegeling">CVDR600788_1</meta:user-defined>
    <meta:user-defined meta:name="OVERHEIDop.GmbID/DC.identifier">gmb-2024-119970</meta:user-defined>
    <meta:user-defined meta:name="OVERHEIDop.versieInformatie"/>
  </office:meta>
</office:document-meta>
</file>