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bestaand pand tot woning en de aanleg van een uitrit - Fabriciuslaan 32, 9203L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abriciuslaan 32, 9203LG Drachten, de verbouw van een bestaand pand tot woning en de aanleg van een uitrit, Z2023-00001991, datum bekendmaking: 14 maart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995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1</meta:user-defined>
    <meta:user-defined meta:name="DCTERMS.abstract">Verlenging beslistermijn, de verbouw van een bestaand pand tot woning en de aanleg van een uitrit, Fabriciuslaan 32, 9203LG Drachten, zaaknummer: Z2023-00001991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een bestaand pand tot woning en de aanleg van een uitrit - Fabriciuslaan 32, 9203LG Drach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58</meta:user-defined>
    <meta:user-defined meta:name="OVERHEIDop.GmbID/DC.identifier">gmb-2024-119958</meta:user-defined>
    <meta:user-defined meta:name="OVERHEIDop.versieInformatie"/>
  </office:meta>
</office:document-meta>
</file>