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Jazz- en Bluesfestival op 18 mei 2024 van 13.00 tot 23.45 uur en op 19 mei van 13.00 tot 18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een besluit genomen op de aanvraag met zaaknummer Z2023-00002147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995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5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95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147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Jazz- en Bluesfestival op 18 mei 2024 van 13.00 tot 23.45 uur en op 19 mei van 13.00 tot 18.00 uur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957</meta:user-defined>
    <meta:user-defined meta:name="OVERHEIDop.GmbID/DC.identifier">gmb-2024-119957</meta:user-defined>
    <meta:user-defined meta:name="OVERHEIDop.versieInformatie"/>
  </office:meta>
</office:document-meta>
</file>