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doorkomst van fietstourtocht Giro d'Utrecht door Driebergen- Rijsenburg en Doorn op 19 mei 2024 (RX2024-00000509, 1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doorkomst van fietstourtocht Giro d'Utrecht door Driebergen- Rijsenburg en Doorn op 19 mei 2024 (RX2024-00000509, 14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95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509</meta:user-defined>
    <meta:user-defined meta:name="DCTERMS.abstract">Gemeente Utrechtse Heuvelrug, Verklaring van geen bezwaar doorkomst van fietstourtocht Giro d'Utrecht door Driebergen- Rijsenburg en Doorn op 19 mei 2024 (RX2024-00000509, 14 maart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doorkomst van fietstourtocht Giro d'Utrecht door Driebergen- Rijsenburg en Doorn op 19 mei 2024 (RX2024-00000509, 14 maart 2024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55</meta:user-defined>
    <meta:user-defined meta:name="OVERHEIDop.GmbID/DC.identifier">gmb-2024-119955</meta:user-defined>
    <meta:user-defined meta:name="OVERHEIDop.versieInformatie"/>
  </office:meta>
</office:document-meta>
</file>