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Maelstedestraat 17, 4472AS 's-Heer Hendrikskinderen - Besluit op aanvraag omgevingsvergunning voor het plaatsen van een aan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3 maart 2024 een omgevingsvergunning hebben verleend voor het plaatsen van een aanbouw op de locatie van Maelstedestraat 17, 4472AS 's-Heer Hendrikskinderen. Het besluit is geregistreerd onder nummer Z2024-00000217.</text:p>
            <text:p text:style-name="common-al">
            <text:span text:style-name="nadrukvet">Procedure</text:span>
          </text:p>
            <text:p text:style-name="common-al">Tegen een verleende vergunning kunnen belanghebbenden met ingang van 15 maart 2024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19953</text:span><text:line-break/><text:date style:data-style-name="dag" text:fixed="true" text:date-value="2024-03-18"/><text:line-break/><text:date style:data-style-name="jaar" text:fixed="true" text:date-value="2024-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9953</text:span><text:date style:data-style-name="nicedate" text:fixed="true" text:date-value="2024-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9953</text:span><text:date style:data-style-name="nicedate" text:fixed="true" text:date-value="2024-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217</meta:user-defined>
    <meta:user-defined meta:name="DCTERMS.abstract">van Maelstedestraat 17, 4472AS 's-Heer Hendrikskinderen - Besluit op aanvraag omgevingsvergunning voor het plaatsen van een aanbouw</meta:user-defined>
    <dc:language>nl</dc:language>
    <meta:user-defined meta:name="OVERHEIDop.locatietype/OVERHEIDop.gebiedsmarkering">Vlak</meta:user-defined>
    <meta:user-defined meta:name="DC.title">van Maelstedestraat 17, 4472AS 's-Heer Hendrikskinderen - Besluit op aanvraag omgevingsvergunning voor het plaatsen van een aanbouw</meta:user-defined>
    <meta:user-defined meta:name="OVERHEIDop.datumEindeReactietermijn">2024-04-29</meta:user-defined>
    <meta:user-defined meta:name="OVERHEIDop.terinzageleggingBG">https://jeleefomgeving.nl/inzien/001598776/cd030c3f-e1f3-11ee-a331-00505601200c</meta:user-defined>
    <meta:user-defined meta:name="DCTERMS.W3CDTF/DCTERMS.available">2024-03-18</meta:user-defined>
    <meta:user-defined meta:name="DCTERMS.W3CDTF/OVERHEIDop.jaargang">2024</meta:user-defined>
    <meta:user-defined meta:name="OVERHEIDop.publicationIssue">119953</meta:user-defined>
    <meta:user-defined meta:name="OVERHEIDop.GmbID/DC.identifier">gmb-2024-119953</meta:user-defined>
    <meta:user-defined meta:name="OVERHEIDop.versieInformatie"/>
  </office:meta>
</office:document-meta>
</file>