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3 appartementen - Noordkade 44 en 45, 9203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kade 44 en 45, 9203CE Drachten, de bouw van 3 appartementen, Z2023-00002165, datum bekendmaking: 14 maart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994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65</meta:user-defined>
    <meta:user-defined meta:name="DCTERMS.abstract">Verlenging beslistermijn, de bouw van 3 appartementen, Noordkade 44 en 45, 9203CE Drachten, zaaknummer: Z2023-00002165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3 appartementen - Noordkade 44 en 45, 9203CE Dracht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48</meta:user-defined>
    <meta:user-defined meta:name="OVERHEIDop.GmbID/DC.identifier">gmb-2024-119948</meta:user-defined>
    <meta:user-defined meta:name="OVERHEIDop.versieInformatie"/>
  </office:meta>
</office:document-meta>
</file>