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choolvoetbal basisschool 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8 maart 2024 de volgende evenementenvergunning heeft verleend:</text:p>
            <text:p text:style-name="common-al">Schoolvoetbal Den Helder/Julianadorp voor basisschool kinderen op voetbalcomplexen:</text:p>
            <text:p text:style-name="common-al">27 mrt, 3 en 10 apr op voetbal complex F.C. Den Helder, Bremstraat 2d, Den Helder</text:p>
            <text:p text:style-name="common-al">27 mrt en 3 apr op voetbal complex HCSC, IJsselmeerstraat 188, 1784 MA Den Helder</text:p>
            <text:p text:style-name="common-al">27 mrt en 3 apr op voetbal complex JVC, W. de Boerstraat 4, 1788 AT Den Helder</text:p>
            <text:p text:style-name="common-al">Datum evenement: 27 maart, 3 en 10 april 2024</text:p>
            <text:p text:style-name="common-al">Zaaknummer: 2024-0021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Schoolvoetbal basisschool kinder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946</meta:user-defined>
    <meta:user-defined meta:name="OVERHEIDop.GmbID/DC.identifier">gmb-2024-119946</meta:user-defined>
    <meta:user-defined meta:name="OVERHEIDop.versieInformatie"/>
  </office:meta>
</office:document-meta>
</file>