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6, Catharina van Clevepark 56, 1181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256 voor het vergroten van de dakkapel aan de voor- en achterzijde van de woning op locatie Catharina van Clevepark 56, 1181A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Beschikking verlenging beslistermijn op locatie Catharina van Clevepark 56, 1181AV Amstelveen</meta:user-defined>
    <dc:language>nl</dc:language>
    <meta:user-defined meta:name="OVERHEIDop.locatietype/OVERHEIDop.gebiedsmarkering">Vlak</meta:user-defined>
    <meta:user-defined meta:name="DC.title">Kennisgeving termijnverlenging Z2024-00000256, Catharina van Clevepark 56, 1181AV Amstelv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41</meta:user-defined>
    <meta:user-defined meta:name="OVERHEIDop.GmbID/DC.identifier">gmb-2024-119941</meta:user-defined>
    <meta:user-defined meta:name="OVERHEIDop.versieInformatie"/>
  </office:meta>
</office:document-meta>
</file>