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allelweg 40, 1541 BB Koog aan de Zaan - het verbouwen van 3 woningen in bestaande pand (woningvorm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716 - het verbouwen van 3 woningen in bestaande pand (woningvorming)op de locatie Parallelweg 40, 1541 BB Koog aan de Zaan</text:p>
            <text:p text:style-name="common-al">Besluit verzonden: 14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93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716</meta:user-defined>
    <dc:language>nl</dc:language>
    <meta:user-defined meta:name="OVERHEIDop.locatietype/OVERHEIDop.gebiedsmarkering">Punt</meta:user-defined>
    <meta:user-defined meta:name="DC.title">Verleende omgevingsvergunning - Parallelweg 40, 1541 BB Koog aan de Zaan - het verbouwen van 3 woningen in bestaande pand (woningvormin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39</meta:user-defined>
    <meta:user-defined meta:name="OVERHEIDop.GmbID/DC.identifier">gmb-2024-119939</meta:user-defined>
    <meta:user-defined meta:name="OVERHEIDop.versieInformatie"/>
  </office:meta>
</office:document-meta>
</file>