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Elektrisch rijden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3 maart 2024 de volgende evenementenvergunning heeft verleend:</text:p>
            <text:p text:style-name="common-al">Elektrisch rijden (informeren consument) op parkeerterrein Zuid op Willemsoord</text:p>
            <text:p text:style-name="common-al">Datum evenement: 25 mei 2024 van 11.00-16.00 uur</text:p>
            <text:p text:style-name="common-al">Zaaknummer: 2023-05704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993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Elektrisch rijden op Willemsoor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936</meta:user-defined>
    <meta:user-defined meta:name="OVERHEIDop.GmbID/DC.identifier">gmb-2024-119936</meta:user-defined>
    <meta:user-defined meta:name="OVERHEIDop.versieInformatie"/>
  </office:meta>
</office:document-meta>
</file>