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schermde bomen en het planten van 1 eik, Hoogstraat 24, 1391B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voor een omgevingsvergunning ontvangen. De vergunning is aangevraagd voor het kappen van 2 beschermde bomen en het planten van 1 eik op locatie Hoogstraat 24, 1391BT Abcoud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.</text:p>
            <text:p text:style-name="common-al">
            <text:span text:style-name="nadrukvet">Waarom publiceert gemeente De Ronde Venen</text:span>
            <text:span text:style-name="nadrukvet"> dit bericht?</text:span>
          </text:p>
            <text:p text:style-name="common-al">Met dit bericht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aanvraag is ontvangen op 2 januari 2024. De gemeente neemt daarover waarschijnlijk uiterlijk 27 februari 2024 een besluit. Als dit besluit is genomen, publiceert de gemeente een nieuw bericht. Vanaf dat moment kunt u het besluit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team Omgeving van de gemeente. Dit kan via het telefoonnummer 0297-2916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</meta:user-defined>
    <meta:user-defined meta:name="DCTERMS.abstract">Betreft: Aanvraag op locatie Hoogstraat 24, 1391BT Abcoude</meta:user-defined>
    <dc:language>nl</dc:language>
    <meta:user-defined meta:name="OVERHEIDop.locatietype/OVERHEIDop.gebiedsmarkering">Vlak</meta:user-defined>
    <meta:user-defined meta:name="DC.title">Aanvraag vergunning voor het kappen van 2 beschermde bomen en het planten van 1 eik, Hoogstraat 24, 1391BT Abcou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93</meta:user-defined>
    <meta:user-defined meta:name="OVERHEIDop.GmbID/DC.identifier">gmb-2024-11993</meta:user-defined>
    <meta:user-defined meta:name="OVERHEIDop.versieInformatie"/>
  </office:meta>
</office:document-meta>
</file>