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 achter het Eekhoornhof &amp; Jagershof in Silvolde, voor het kappen van 5 Zweedse lijsterbessen.</text:p>
      <text:section text:name="zakelijke-mededeling_id1-3-2" text:style-name="zakelijke-mededeling">
        <text:section text:name="zakelijke-mededeling-tekst_id1-3-2-1" text:style-name="zakelijke-mededeling-tekst">
          <text:section text:name="tekst_id1-3-2-1-1" text:style-name="tekst">
            <text:p text:style-name="common-al">Op 14 februari 2024 is er een aanvraag ingediend voor het kappen van 5 Zweedse lijsterbessen op het perceel gelegen aan de park achter het Eekhoornhof &amp; Jagershof in Silvolde.</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992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2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2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Aanvraag omgevingsvergunning park achter het Eekhoornhof &amp; Jagershof in Silvolde, voor het kappen van 5 Zweedse lijsterbessen.</meta:user-defined>
    <meta:user-defined meta:name="DCTERMS.W3CDTF/DCTERMS.available">2024-03-18</meta:user-defined>
    <meta:user-defined meta:name="DCTERMS.W3CDTF/OVERHEIDop.jaargang">2024</meta:user-defined>
    <meta:user-defined meta:name="OVERHEIDop.publicationIssue">119929</meta:user-defined>
    <meta:user-defined meta:name="OVERHEIDop.GmbID/DC.identifier">gmb-2024-119929</meta:user-defined>
    <meta:user-defined meta:name="OVERHEIDop.versieInformatie"/>
  </office:meta>
</office:document-meta>
</file>