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's plaatsen , Kerkstraat 36, 6351G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's plaatsen ' op de locatie Kerkstraat 36, 6351GJ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3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3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992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2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2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aanvraag op locatie Kerkstraat 36, 6351GJ Bocholtz</meta:user-defined>
    <dc:language>nl</dc:language>
    <meta:user-defined meta:name="OVERHEIDop.locatietype/OVERHEIDop.gebiedsmarkering">Vlak</meta:user-defined>
    <meta:user-defined meta:name="DC.title">Aanvraag vergunning voor Airco-unit's plaatsen , Kerkstraat 36, 6351GJ Bocholtz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28</meta:user-defined>
    <meta:user-defined meta:name="OVERHEIDop.GmbID/DC.identifier">gmb-2024-119928</meta:user-defined>
    <meta:user-defined meta:name="OVERHEIDop.versieInformatie"/>
  </office:meta>
</office:document-meta>
</file>