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ing Beleidsregel subsidiëring buurtgericht werk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eerlen trekt per 19 maart 2024 de Beleidsregel subsidiëring buurtgericht werken 2016 in. Tegelijkertijd stelt het college de Beleidsregel Buurtorganisaties en Buurtoverstijgende Samenwerkingsverbanden 2024 vas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92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2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2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N.v.t.</meta:user-defined>
    <meta:user-defined meta:name="OVERHEIDop.referentienummer">OBM-15000276</meta:user-defined>
    <meta:user-defined meta:name="DCTERMS.alternative">Subsidieregel buurtgericht werken 2016</meta:user-defined>
    <dc:language>nl</dc:language>
    <meta:user-defined meta:name="OVERHEIDop.locatietype/OVERHEIDop.gebiedsmarkering">Gemeente</meta:user-defined>
    <meta:user-defined meta:name="DC.title">Gemeente Heerlen – Intrekking Beleidsregel subsidiëring buurtgericht werken 2016</meta:user-defined>
    <meta:user-defined meta:name="DCTERMS.W3CDTF/DCTERMS.available">2024-03-18</meta:user-defined>
    <meta:user-defined meta:name="DCTERMS.W3CDTF/OVERHEIDop.jaargang">2024</meta:user-defined>
    <meta:user-defined meta:name="OVERHEIDop.publicationIssue">119925</meta:user-defined>
    <meta:user-defined meta:name="OVERHEIDop.betreftRegeling">CVDR383245_1</meta:user-defined>
    <meta:user-defined meta:name="OVERHEIDop.GmbID/DC.identifier">gmb-2024-119925</meta:user-defined>
    <meta:user-defined meta:name="OVERHEIDop.versieInformatie"/>
  </office:meta>
</office:document-meta>
</file>