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ienoord 7, 8226 R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ienoord 7, 8226 RG Lelystad, het oprichten van een kleinschalige bakkerij vanuit huis</text:span>
          </text:p>
            <text:p text:style-name="common-al">
            
          </text:p>
            <text:p text:style-name="common-al">Wij hebben op 14 maart 2024 een besluit genomen op de aanvraag voor een omgevingsvergunning met dossiernummer 0995325954 voor het oprichten van een kleinschalige bakkerij vanuit huis, op Nienoord 7, 8226 R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25 april 2024.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991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1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1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5954</meta:user-defined>
    <meta:user-defined meta:name="DCTERMS.abstract">het oprichten van een kleinschalige bakkerij vanuit huis</meta:user-defined>
    <dc:language>nl</dc:language>
    <meta:user-defined meta:name="OVERHEIDop.locatietype/OVERHEIDop.gebiedsmarkering">Punt</meta:user-defined>
    <meta:user-defined meta:name="DC.title">Beschikking op aanvraag - Nienoord 7, 8226 RG Lelystad</meta:user-defined>
    <meta:user-defined meta:name="DCTERMS.W3CDTF/DCTERMS.available">2024-03-18</meta:user-defined>
    <meta:user-defined meta:name="DCTERMS.W3CDTF/OVERHEIDop.jaargang">2024</meta:user-defined>
    <meta:user-defined meta:name="OVERHEIDop.publicationIssue">119916</meta:user-defined>
    <meta:user-defined meta:name="OVERHEIDop.GmbID/DC.identifier">gmb-2024-119916</meta:user-defined>
    <meta:user-defined meta:name="OVERHEIDop.versieInformatie"/>
  </office:meta>
</office:document-meta>
</file>