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 barbecue met springkussen op 8 juni 2024 in het hofje aan Vondel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een buurt barbecue met springkussen, 8 juni 2024, in het hofje aan de Vondellaan, Z.34483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99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836</meta:user-defined>
    <dc:language>nl</dc:language>
    <meta:user-defined meta:name="OVERHEIDop.locatietype/OVERHEIDop.gebiedsmarkering">Weg</meta:user-defined>
    <meta:user-defined meta:name="DC.title">Aanvraag vergunning voor het organiseren van een buurt barbecue met springkussen op 8 juni 2024 in het hofje aan Vondellaan te Woude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12</meta:user-defined>
    <meta:user-defined meta:name="OVERHEIDop.GmbID/DC.identifier">gmb-2024-119912</meta:user-defined>
    <meta:user-defined meta:name="OVERHEIDop.versieInformatie"/>
  </office:meta>
</office:document-meta>
</file>