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3">
      <text:list-level-style-bullet text:bullet-char="0" text:level="1">
        <style:list-level-properties text:min-label-width="10mm"/>
      </text:list-level-style-bullet>
    </text:list-style>
    <text:list-style style:name="id1-3-2-1-1-20-2-3-1">
      <text:list-level-style-bullet text:bullet-char="0" text:level="1">
        <style:list-level-properties text:min-label-width="10mm"/>
      </text:list-level-style-bullet>
    </text:list-style>
    <text:list-style style:name="id1-3-2-1-1-20-2-3-2">
      <text:list-level-style-bullet text:bullet-char="0" text:level="1">
        <style:list-level-properties text:min-label-width="10mm"/>
      </text:list-level-style-bullet>
    </text:list-style>
  </office:automatic-styles>
  <office:body>
    <office:text>
      <text:p text:style-name="new_page_staatscourant"/>
      <text:p text:style-name="single-kop-titel">Vaststelling uitwerkingsplan “Leidsestraat 1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op grond van artikel 3.8 van de Wet ruimtelijke ordening bekend dat zij in haar collegevergadering van 5 maart 2024 heeft besloten om de procedure voor het uitwerkingsplan (met identificatienummer NL.IMRO.0534.UWPLeidsestraat140-va01) vast te stellen en geen exploitatieplan als bedoeld in artikel 6.12 van de Wet ruimtelijke ordening vast te stellen.</text:p>
            <text:p text:style-name="common-al">
            <text:span text:style-name="nadrukvet">Plangebied</text:span>
          </text:p>
            <text:p text:style-name="common-al">Het plangebied betreft de locatie Leidsestraat 140 in Hillegom.</text:p>
            <text:p text:style-name="common-al">
            <text:span text:style-name="nadrukvet">Inhoud plan</text:span>
          </text:p>
            <text:p text:style-name="common-al">Dit plan maakt 4 vrijstaande woningen ruimtelijk mogelijk op de locatie Leidsestraat 140 in Hillegom.</text:p>
            <text:p text:style-name="common-al">Het plan is mogelijk na de sloop van de bestaande bedrijfsbebouwing en bedrijfswoning. </text:p>
            <text:p text:style-name="common-al">De ontwikkeling past binnen het bestemmingsplan ‘Correctieve herziening Elsbroekerpolder’, vastgesteld op 10 december 2010. Op de verbeelding (kaart) van dit bestemmingsplan is de locatie Leidsestraat 140 namelijk bestemd als ‘Woondoeleinden- uit te werken’’. De initiatiefnemer heeft het plan om in overeenstemming met de uitwerkingsregels van het geldende bestemmingsplan vier vrijstaande woningen te ontwikkelen. Er is dus een uitwerkingsplan nodig om de ontwikkeling ruimtelijk mogelijk te maken. Een klein stukje van het plan, valt buiten de uitwerkingsbevoegdheid. Het gaat om een stukje tuin en waterberging. Hiervoor zal een uitgebreide omgevingsvergunning voor worden verleend, welke tegelijk met het uitwerkingsplan ter inzage zal liggen. (zie aparte publicatie)</text:p>
            <text:p text:style-name="common-al">
            <text:span text:style-name="nadrukvet">Ter inzage </text:span>
          </text:p>
            <text:p text:style-name="common-al">Vanaf <text:span text:style-name="nadrukvet">woensdag 20 maart 2024 tot en met dinsdag 30 april 2024</text:span> ligt het uitwerkingsplan (met identificatienummer NL.IMRO.0534.UWPLeidsestraat140-va01) met bijbehorende stukken ter inzage. </text:p>
            <text:p text:style-name="common-al">
            <text:span text:style-name="nadrukvet">Inzien</text:span>
          </text:p>
            <text:p text:style-name="common-al">U kunt het uitwerkingsplan inzien</text:p>
            <text:list text:style-name="id1-3-2-1-1-12">
              <text:list-item text:style-override="id1-3-2-1-1-12-1">
                <text:number>-</text:number>
                <text:p text:style-name="al">In het gemeentehuis in Hillegom (Hoofdstraat 115). </text:p>
              </text:list-item>
              <text:list-item text:style-override="id1-3-2-1-1-12-2">
                <text:number>-</text:number>
                <text:p text:style-name="al">De digitale versie van dit uitwerkingsplan kunt u inzien op de landelijke voorziening <text:a xlink:href="http://www.ruimtelijkeplannen.nl/" xlink:type="simple">www.ruimtelijkeplannen.nl</text:a>. </text:p>
              </text:list-item>
            </text:list>
            <text:p text:style-name="common-al">Op <text:span text:style-name="nadrukondlijn">www.hillegom.nl</text:span> onder– ‘Inwoners en ondernemers’- ‘Bouwen en Wonen’ – ‘Bestemmingsplannen’ – ‘Ter inzage’ – “uitwerkingsplan Leidsestraat 140” vindt u een link naar het digitale uitwerkingsplan. </text:p>
            <text:list text:style-name="id1-3-2-1-1-14">
              <text:list-item text:style-override="id1-3-2-1-1-14-1">
                <text:number>-</text:number>
                <text:p text:style-name="al">En vanaf 1 januari 2024 is het uitwerkingsplan digitaal in te zien op: omgevingswet.overheid.nl/regels-op-de-kaart/document zoeken/ identificatienummer: NL.IMRO.0534.UWPLeidsestraat140-va01</text:p>
              </text:list-item>
            </text:list>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uitwerkingsplan kunnen belanghebbenden gedurende de periode van <text:span text:style-name="nadrukvet">donderdag 21 maart 2024 tot en met woensdag 1 mei 2024 </text:span>beroep instellen bij:</text:p>
            <text:p text:style-name="common-al">Afdeling bestuursrechtspraak van de Raad van State, Postbus 20019, 2500 EA, Den Haag.</text:p>
            <text:p text:style-name="common-al">Dit geldt alleen voor:</text:p>
            <text:list text:style-name="id1-3-2-1-1-20">
              <text:list-item text:style-override="id1-3-2-1-1-20-1">
                <text:number>*</text:number>
                <text:p text:style-name="al">Belanghebbenden;</text:p>
              </text:list-item>
              <text:list-item text:style-override="id1-3-2-1-1-20-2">
                <text:number>*</text:number>
                <text:p text:style-name="al">Niet belanghebbenden wanneer hij of zij:</text:p>
                <text:list text:style-name="id1-3-2-1-1-20-2-3">
                  <text:list-item text:style-override="id1-3-2-1-1-20-2-3-1">
                    <text:number>0</text:number>
                    <text:p text:style-name="al">tijdig een zienswijze over het ontwerpuitwerkingsplan “Leidsestraat 140” naar voren hebben gebracht;</text:p>
                  </text:list-item>
                  <text:list-item text:style-override="id1-3-2-1-1-20-2-3-2">
                    <text:number>0</text:number>
                    <text:p text:style-name="al">kunnen aantonen dat zij redelijkerwijs niet in staat zijn geweest tijdig een zienswijze bij de gemeenteraad kenbaar te maken;</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 mei 2024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Elske Kraay van het Domein Ruimte via telefoonnummer 14 0252 of via de email: <text:a xlink:href="mailto:e.kraay@hltsamen.nl" xlink:type="simple">e.kraay@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991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UWPLeidsestraat14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uitwerkingsplan “Leidsestraat 140”</meta:user-defined>
    <meta:user-defined meta:name="OVERHEIDop.datumEindeReactietermijn">2024-04-30</meta:user-defined>
    <meta:user-defined meta:name="OVERHEIDop.terinzageleggingBG">https://www.ruimtelijkeplannen.nl/web-roo/?planidn=NL.IMRO.0534.UWPLeidsestraat140-va01</meta:user-defined>
    <meta:user-defined meta:name="DCTERMS.W3CDTF/DCTERMS.available">2024-03-19</meta:user-defined>
    <meta:user-defined meta:name="DCTERMS.W3CDTF/OVERHEIDop.jaargang">2024</meta:user-defined>
    <meta:user-defined meta:name="OVERHEIDop.publicationIssue">119911</meta:user-defined>
    <meta:user-defined meta:name="OVERHEIDop.GmbID/DC.identifier">gmb-2024-119911</meta:user-defined>
    <meta:user-defined meta:name="OVERHEIDop.versieInformatie"/>
  </office:meta>
</office:document-meta>
</file>