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een dierenverblijf, Hallsedijk 33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rummen – Ingetrokken aanvraag omgevingsvergunning, het plaatsen van een dierenverblijf, Hallsedijk 33 in Empe</text:p>
            <text:p text:style-name="common-al">Kenmerk: OW 2024-68</text:p>
            <text:p text:style-name="common-al">Soort: Ingetrokken aanvraag omgevingsvergunning</text:p>
            <text:p text:style-name="common-al">Procedure: reguliere</text:p>
            <text:p text:style-name="common-al">Ontvangstdatum: 21-02-2024</text:p>
            <text:p text:style-name="common-al">Omschrijving: het plaatsen van een dierenverblijf</text:p>
            <text:p text:style-name="common-al">Locatie: Hallsedijk 33 in Empe</text:p>
            <text:p text:style-name="last-al">Dit is een kennisgeving van een Ingetrokken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990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0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0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plaatsen van een dierenverblijf, Hallsedijk 33 in Emp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08</meta:user-defined>
    <meta:user-defined meta:name="OVERHEIDop.GmbID/DC.identifier">gmb-2024-119908</meta:user-defined>
    <meta:user-defined meta:name="OVERHEIDop.versieInformatie"/>
  </office:meta>
</office:document-meta>
</file>