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ndeltocht De Amersfoortse Tweedaagse op 22 juni 2024 deels door omgeving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wandeltocht De Amersfoortse Tweedaagse op 22 juni 2024, deels door omgeving Woudenberg, Z.34480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0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0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808</meta:user-defined>
    <dc:language>nl</dc:language>
    <meta:user-defined meta:name="OVERHEIDop.locatietype/OVERHEIDop.gebiedsmarkering">Gemeente</meta:user-defined>
    <meta:user-defined meta:name="DC.title">Aanvraag vergunning voor het organiseren van de wandeltocht De Amersfoortse Tweedaagse op 22 juni 2024 deels door omgeving Woude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07</meta:user-defined>
    <meta:user-defined meta:name="OVERHEIDop.GmbID/DC.identifier">gmb-2024-119907</meta:user-defined>
    <meta:user-defined meta:name="OVERHEIDop.versieInformatie"/>
  </office:meta>
</office:document-meta>
</file>