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4, 9919H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aart 2024 een besluit genomen op de aanvraag met zaaknummer Z2024-00000483 voor het vervangen van de kozijnen en het wijzigen van de indeling  op de locatie Kerkpad 4, 9919HG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9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14 maart 2024 verleend voor het vervangen van de kozijnen en het wijzigen van de indeling  op de locatie Kerkpad 4, 9919HG Loppersum.</meta:user-defined>
    <dc:language>nl</dc:language>
    <meta:user-defined meta:name="OVERHEIDop.locatietype/OVERHEIDop.gebiedsmarkering">Vlak</meta:user-defined>
    <meta:user-defined meta:name="DC.title">Kennisgeving besluit op aanvraag omgevingsvergunning Kerkpad 4, 9919HG Lopper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900</meta:user-defined>
    <meta:user-defined meta:name="OVERHEIDop.GmbID/DC.identifier">gmb-2024-119900</meta:user-defined>
    <meta:user-defined meta:name="OVERHEIDop.versieInformatie"/>
  </office:meta>
</office:document-meta>
</file>